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6000000E745756846B8C0F4C6.png" manifest:media-type="image/png"/>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P9" style:family="paragraph" style:parent-style-name="DICTAMEN">
      <style:paragraph-properties fo:text-align="justify" style:justify-single-word="false"/>
      <style:text-properties officeooo:paragraph-rsid="00a44c7b"/>
    </style:style>
    <style:style style:name="P10" style:family="paragraph" style:parent-style-name="DICTAMEN">
      <style:paragraph-properties fo:line-height="150%"/>
      <style:text-properties style:font-name="Verdana" fo:font-size="12pt" fo:font-weight="bold" officeooo:paragraph-rsid="00a44c7b" style:font-size-asian="12pt" style:font-weight-asian="bold" style:font-size-complex="12pt" style:font-weight-complex="bold"/>
    </style:style>
    <style:style style:name="P11" style:family="paragraph" style:parent-style-name="DICTAMEN" style:master-page-name="">
      <style:paragraph-properties fo:line-height="150%" style:page-number="auto"/>
      <style:text-properties style:font-name="Verdana" fo:font-size="12pt" fo:font-weight="bold" officeooo:paragraph-rsid="00a44c7b"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weight="bold" style:font-weight-asian="bold" style:font-weight-complex="bold"/>
    </style:style>
    <style:style style:name="P13" style:family="paragraph" style:parent-style-name="Standard">
      <style:paragraph-properties fo:line-height="150%" fo:text-align="justify" style:justify-single-word="false"/>
      <style:text-properties style:font-name="Verdana" fo:font-weight="normal" style:font-weight-asian="normal" style:font-weight-complex="normal"/>
    </style:style>
    <style:style style:name="P14" style:family="paragraph" style:parent-style-name="Standard">
      <style:paragraph-properties fo:line-height="150%" fo:text-align="justify" style:justify-single-word="false"/>
      <style:text-properties style:font-name="Verdana"/>
    </style:style>
    <style:style style:name="P15" style:family="paragraph" style:parent-style-name="Standard" style:master-page-name="">
      <style:paragraph-properties fo:line-height="150%" fo:text-align="justify" style:justify-single-word="false" style:page-number="auto"/>
      <style:text-properties style:font-name="Verdana" fo:font-size="11pt" fo:font-weight="bold" officeooo:paragraph-rsid="00a44c7b" style:font-size-asian="11pt" style:font-weight-asian="bold" style:font-weight-complex="bold"/>
    </style:style>
    <style:style style:name="P16" style:family="paragraph" style:parent-style-name="Standard">
      <style:paragraph-properties fo:line-height="150%" fo:text-align="justify" style:justify-single-word="false"/>
      <style:text-properties style:font-name="Verdana" fo:font-size="11pt" fo:font-weight="normal" style:font-size-asian="11pt" style:font-weight-asian="normal" style:font-weight-complex="normal"/>
    </style:style>
    <style:style style:name="P17" style:family="paragraph" style:parent-style-name="Encabezado_20_y_20_firmas_20_dictamen">
      <style:text-properties officeooo:paragraph-rsid="00a44c7b"/>
    </style:style>
    <style:style style:name="P18" style:family="paragraph" style:parent-style-name="Encabezado_20_y_20_firmas_20_dictamen" style:master-page-name="PÁGINA_20_OFICIAL">
      <style:paragraph-properties style:page-number="auto" fo:break-before="page"/>
      <style:text-properties officeooo:paragraph-rsid="00a44c7b"/>
    </style:style>
    <style:style style:name="P19"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P20" style:family="paragraph" style:parent-style-name="Standard">
      <style:paragraph-properties fo:orphans="2" fo:widows="2">
        <style:tab-stops>
          <style:tab-stop style:position="8.5cm" style:type="center"/>
          <style:tab-stop style:position="17cm" style:type="right"/>
        </style:tab-stops>
      </style:paragraph-properties>
    </style:style>
    <style:style style:name="P21" style:family="paragraph" style:parent-style-name="Standard">
      <style:paragraph-properties fo:line-height="150%" fo:text-align="justify" style:justify-single-word="false"/>
      <style:text-properties style:font-name="Verdana" fo:font-size="11pt" fo:font-weight="normal" style:font-size-asian="11pt" style:font-weight-asian="normal" style:font-weight-complex="normal"/>
    </style:style>
    <style:style style:name="P22" style:family="paragraph" style:parent-style-name="Standard">
      <style:paragraph-properties fo:line-height="150%" fo:text-align="justify" style:justify-single-word="false"/>
      <style:text-properties style:font-name="Verdana" fo:font-size="11pt" fo:font-weight="bold" officeooo:rsid="00a44c7b" officeooo:paragraph-rsid="00a44c7b" style:font-size-asian="11pt" style:font-weight-asian="bold" style:font-weight-complex="bold"/>
    </style:style>
    <style:style style:name="P23" style:family="paragraph" style:parent-style-name="Standard">
      <style:paragraph-properties fo:line-height="150%" fo:text-align="justify" style:justify-single-word="false"/>
      <style:text-properties style:font-name="Verdana" fo:font-size="11pt" fo:font-weight="bold" officeooo:rsid="00a7fa74" officeooo:paragraph-rsid="00a7fa74" style:font-size-asian="11pt"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size="12pt" fo:background-color="transparent" loext:char-shading-value="0" style:font-name-asian="Arial1" style:font-size-asian="10.5pt" style:font-name-complex="Arial1" style:font-size-complex="12pt"/>
    </style:style>
    <style:style style:name="T6" style:family="text">
      <style:text-properties officeooo:rsid="00a4e187"/>
    </style:style>
    <style:style style:name="T7" style:family="text">
      <style:text-properties fo:font-weight="bold" style:font-weight-asian="bold" style:font-weight-complex="bold"/>
    </style:style>
    <style:style style:name="T8" style:family="text">
      <style:text-properties fo:font-weight="bold" officeooo:rsid="00a4e187" style:font-weight-asian="bold" style:font-weight-complex="bold"/>
    </style:style>
    <style:style style:name="T9" style:family="text">
      <style:text-properties fo:font-weight="bold" officeooo:rsid="00a44c7b"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a4e187" style:font-weight-asian="normal" style:font-weight-complex="normal"/>
    </style:style>
    <style:style style:name="T12" style:family="text">
      <style:text-properties fo:font-weight="normal" officeooo:rsid="00a44c7b" style:font-weight-asian="normal" style:font-weight-complex="normal"/>
    </style:style>
    <style:style style:name="T13" style:family="text">
      <style:text-properties fo:font-weight="normal" officeooo:rsid="00a47c2a" style:font-weight-asian="normal" style:font-weight-complex="normal"/>
    </style:style>
    <style:style style:name="T14" style:family="text">
      <style:text-properties officeooo:rsid="00a44c7b"/>
    </style:style>
    <style:style style:name="T15" style:family="text">
      <style:text-properties fo:font-size="11pt" style:font-size-asian="11pt"/>
    </style:style>
    <style:style style:name="T16" style:family="text">
      <style:text-properties fo:font-size="11pt" fo:font-weight="normal" style:font-size-asian="11pt" style:font-weight-asian="normal" style:font-weight-complex="normal"/>
    </style:style>
    <style:style style:name="T17" style:family="text">
      <style:text-properties fo:font-size="11pt" fo:font-weight="bold" style:font-size-asian="11pt" style:font-weight-asian="bold" style:font-weight-complex="bold"/>
    </style:style>
    <style:style style:name="T18" style:family="text">
      <style:text-properties officeooo:rsid="00a47c2a"/>
    </style:style>
    <style:style style:name="T19" style:family="text">
      <style:text-properties officeooo:rsid="00a4e16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Diputadas y Diputados de Santa Fe:</text:p>
      <text:p text:style-name="P9"><text:span text:style-name="Fuente_20_de_20_párrafo_20_predeter.">La Comisión de </text:span><text:span text:style-name="Fuente_20_de_20_párrafo_20_predeter."><text:span text:style-name="T6">Cultura y Medios de Comunicación Social</text:span></text:span><text:span text:style-name="Fuente_20_de_20_párrafo_20_predeter."> ha considerado el proyecto de </text:span><text:span text:style-name="Fuente_20_de_20_párrafo_20_predeter."><text:span text:style-name="T18">l</text:span></text:span><text:span text:style-name="Fuente_20_de_20_párrafo_20_predeter.">ey </text:span><text:span text:style-name="Fuente_20_de_20_párrafo_20_predeter."><text:span text:style-name="T9">51961</text:span></text:span><text:span text:style-name="Fuente_20_de_20_párrafo_20_predeter."><text:span text:style-name="T7"> </text:span></text:span><text:span text:style-name="Fuente_20_de_20_párrafo_20_predeter."><text:span text:style-name="T8">SEN-47</text:span></text:span><text:span text:style-name="Fuente_20_de_20_párrafo_20_predeter."><text:span text:style-name="T9">509</text:span></text:span><text:span text:style-name="Fuente_20_de_20_párrafo_20_predeter."><text:span text:style-name="T8">-UCRL </text:span></text:span><text:span text:style-name="Fuente_20_de_20_párrafo_20_predeter."><text:span text:style-name="T11">del senador </text:span></text:span><text:span text:style-name="Fuente_20_de_20_párrafo_20_predeter."><text:span text:style-name="T12">Enrico</text:span></text:span><text:span text:style-name="Fuente_20_de_20_párrafo_20_predeter."><text:span text:style-name="T11">, por el cual se </text:span></text:span><text:span text:style-name="Fuente_20_de_20_párrafo_20_predeter."><text:span text:style-name="T12">reconoce como “Bandera Oficial de la Provincia de Santa Fe” la que fuera bandera del </text:span></text:span><text:span text:style-name="Fuente_20_de_20_párrafo_20_predeter."><text:span text:style-name="T13">B</text:span></text:span><text:span text:style-name="Fuente_20_de_20_párrafo_20_predeter."><text:span text:style-name="T12">rigadier General Don Estanislao López, aceptada por la Honorable Junta de Representantes en sesión del 22 de agosto de 1822</text:span></text:span><text:span text:style-name="Fuente_20_de_20_párrafo_20_predeter.">; y dado que cuenta con sanción de la Cámara de Senadores, por las razones expuestas en los fundamentos y las que podrá dar el miembro informante, esta Comisión aconseja la aprobación del texto sancionado por la Cámara de Senadores en fecha </text:span><text:span text:style-name="Fuente_20_de_20_párrafo_20_predeter."><text:span text:style-name="T14">15</text:span></text:span><text:span text:style-name="Fuente_20_de_20_párrafo_20_predeter."><text:span text:style-name="T6"> de Junio de 2023</text:span></text:span><text:span text:style-name="Fuente_20_de_20_párrafo_20_predeter."> obrante a fojas </text:span><text:span text:style-name="Fuente_20_de_20_párrafo_20_predeter."><text:span text:style-name="T14">39</text:span></text:span><text:span text:style-name="Fuente_20_de_20_párrafo_20_predeter.">, el que a continuación se transcribe:</text:span></text:p>
      <text:p text:style-name="P9"><text:span text:style-name="Fuente_20_de_20_párrafo_20_predeter."/></text:p>
      <text:p text:style-name="P9"><text:span text:style-name="Fuente_20_de_20_párrafo_20_predeter."/></text:p>
      <text:p text:style-name="P11">LA LEGISLATURA DE LA PROVINCIA DE SANTA FE<text:span text:style-name="T5"/></text:p>
      <text:p text:style-name="P10">SANCIONA CON FUERZA DE<text:span text:style-name="T5"/></text:p>
      <text:p text:style-name="P10">LEY:<text:span text:style-name="T5"/></text:p>
      <text:p text:style-name="P10"/>
      <text:p text:style-name="P15">ARTÍCULO 1 - Bandera Oficial de la Provincia de Santa Fe. Antecedentes. <text:span text:style-name="T10">Reconócese como "Bandera Oficial de la Provincia de Santa Fe", la que fuera bandera del </text:span><text:span text:style-name="T13">B</text:span><text:span text:style-name="T10">rigadier General Don Estanislao López aceptada por la Honorable Junta de Representantes en sesión del 22 de agosto de 1822.</text:span></text:p>
      <text:p text:style-name="P13"/>
      <text:p text:style-name="P13"><text:span text:style-name="T17">ARTÍCULO 2 - Objeto de la presente ley. </text:span><text:span text:style-name="T15">El propósito de la presente norma jurídica es el de unificar los criterios y las disposiciones contenidas en diversas leyes, decretos y resoluciones; como así también el de reglamentar aquellas cuestiones referidas al ceremonial y a las normas de uso y tratamiento de la Bandera Provincial de forma sencilla y práctica, consolidando los criterios de aplicación en todas las instituciones públicas y privadas.</text:span></text:p>
      <text:p text:style-name="P13"><text:soft-page-break/></text:p>
      <text:p text:style-name="P13"><text:span text:style-name="T17">ARTÍCULO 3 - Diseño de la Bandera Oficial de la Provincia de Santa Fe.</text:span><text:span text:style-name="T15"> El diseño, las medidas, las proporciones y los colores de la Bandera Oficial de la Provincia de Santa Fe, se ajustarán a las condiciones y especificaciones técnicas determinadas en los Anexos de la presente ley. El escudo inserto en ella ocupará el centro de la franja blanca y se imprimirá sólo en el anverso del paño de la misma.</text:span></text:p>
      <text:p text:style-name="P13"/>
      <text:p text:style-name="P14"><text:span text:style-name="T17">ARTÍCULO 4 - Características técnicas.</text:span><text:span text:style-name="T15"> Las medidas, características y accesorios de la Bandera Oficial de la Provincia de Santa Fe de Ceremonias y de la Bandera Oficial de la Provincia de Santa Fe de Izar se ajustarán a las disposiciones que rigen para la Bandera Oficial de la Nación, según las normas IRAM DEF D 7679: 2002; IRAM - DEF D 7677: 2002; IRAM - DEF D 7675: 2003; IRAM - DEF D 7674: </text:span><text:span text:style-name="T16">2004.</text:span></text:p>
      <text:p text:style-name="P13"/>
      <text:p text:style-name="P14"><text:span text:style-name="T17">ARTÍCULO 5 - Modelo patrón.</text:span><text:span text:style-name="T15"> Un modelo patrón de la Bandera Oficial de la </text:span><text:span text:style-name="T16">Provincia de Santa Fe con el diseño y las características técnicas aquí expresadas se </text:span><text:span text:style-name="T15">conservará y preservará como "Modelo Patrón de la Bandera Oficial de la Provincia </text:span><text:span text:style-name="T16">de Santa Fe" en el Archivo General de la Provincia de Santa Fe.</text:span></text:p>
      <text:p text:style-name="P13"/>
      <text:p text:style-name="P13"><text:span text:style-name="T17">ARTÍCULO 6 - Día conmemorativo oficial.</text:span><text:span text:style-name="T15"> Establécese como Día Conmemorativo de la Bandera de la Provincia de Santa Fe el tres (3) de agosto de cada año, fecha de la ratificación legislativa del Decreto que la crea. Dispónese su inclusión en el calendario educativo escolar y en los currículos de todos los niveles del sistema educativo para su conmemoración oficial en actos alusivos.</text:span></text:p>
      <text:p text:style-name="P13"/>
      <text:p text:style-name="P13"><text:span text:style-name="T17">ARTÍCULO 7 - Bandera Nacional y Provincial. Bandera Nacional de la Libertad Civil.</text:span><text:span text:style-name="T15"> Establécese en todo el ámbito de la Provincia de Santa Fe el uso obligatorio de la Bandera Oficial de la Provincia de Santa Fe junto a la Bandera Nacional Argentina, disponiéndose la ubicación protocolar correcta </text:span><text:soft-page-break/><text:span text:style-name="T15">y obligatoria de ambos pabellones en todos los edificios públicos provinciales. En consecuencia, el uso y empleo de la Bandera Oficial de la Provincia de Santa Fe se realizará siempre en forma conjunta con la Bandera Nacional Argentina, y si se dispusiera opcionalmente también el emplazamiento de la Bandera Nacional de la Libertad Civil, se colocará a continuación de esta última. La rendición de honores en ceremonias oficiales se cumplimentará exclusivamente a la Bandera Nacional Argentina.</text:span></text:p>
      <text:p text:style-name="P13"/>
      <text:p text:style-name="P13"><text:span text:style-name="T17">ARTÍCULO 8 - Orden de precedencia protocolar.</text:span><text:span text:style-name="T15"> El orden de precedencia protocolar entre banderas de distintos Estados será el siguiente:</text:span></text:p>
      <text:p text:style-name="P16"/>
      <text:p text:style-name="P16">1) Bandera Oficial de la Nación;</text:p>
      <text:p text:style-name="P16">2) Banderas Oficiales de otros Estados Extranjeros por orden alfabético ascendente del país al que representan;</text:p>
      <text:p text:style-name="P16">3) Bandera Nacional de la Libertad Civil; <text:span text:style-name="T18">y,</text:span></text:p>
      <text:p text:style-name="P16">4) Bandera Oficial de la Provincia de Santa Fe.</text:p>
      <text:p text:style-name="P16">Dentro del territorio de la Provincia de Santa Fe tendrá precedencia protocolar siempre sobre las Banderas Oficiales de otras Provincias Argentinas, la de la Ciudad Autónoma de Buenos Aires, Banderas Municipales, Comunales o Institucionales.</text:p>
      <text:p text:style-name="P13"/>
      <text:p text:style-name="P12"><text:span text:style-name="T15">ARTÍCULO 9 - Prohibición de disposición de múltiples banderas en un solo mástil. </text:span><text:span text:style-name="T16">La Bandera Oficial de la Provincia de Santa Fe no podrá ser izada en un mástil o asta compartido con otras Banderas Provinciales, Municipales, Comunales o Institucionales. Se deberá disponer en todos los casos de un mástil o asta independiente para cada bandera.</text:span></text:p>
      <text:p text:style-name="P13"/>
      <text:p text:style-name="P13"><text:span text:style-name="T17">ARTÍCULO 10 - Normas complementarias.</text:span><text:span text:style-name="T15"> Corresponde al Poder Ejecutivo Provincial establecer las normas reglamentarias complementarias referidas al uso y tratamiento de la Bandera Oficial de la Provincia de Santa Fe que no estén contenidas en la presente ley.</text:span></text:p>
      <text:p text:style-name="P13"/>
      <text:p text:style-name="P13"><text:soft-page-break/><text:span text:style-name="T17">ARTÍCULO 11 - Derogación.</text:span><text:span text:style-name="T15"> Derógase toda disposición legal, normativa o</text:span></text:p>
      <text:p text:style-name="P16">reglamentaria que se oponga a la presente ley.</text:p>
      <text:p text:style-name="P13"/>
      <text:p text:style-name="P13"><text:span text:style-name="T17">ARTÍCULO 12 - </text:span><text:span text:style-name="T15">Comuníquese al Poder Ejecutivo.</text:span></text:p>
      <text:p text:style-name="P13"/>
      <text:p text:style-name="P22">Sala de la Comisión <text:span text:style-name="T19">Mixta, 13 de septiembre de 2023.</text:span></text:p>
      <text:p text:style-name="P23">FIRMANTES: OLIVERA – DI STEFANO – CIANCI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bold" style:font-size-asian="10.5pt" style:font-weight-asian="bold" style:font-weight-complex="bold"/>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MP9" style:family="paragraph" style:parent-style-name="Standard">
      <style:paragraph-properties fo:orphans="2" fo:widows="2">
        <style:tab-stops>
          <style:tab-stop style:position="8.5cm" style:type="center"/>
          <style:tab-stop style:position="17cm" style:type="right"/>
        </style:tab-stops>
      </style:paragraph-properties>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1.27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style:master-page style:name="MPF0" style:page-layout-name="Mpm5" draw:style-name="Mdp1">
      <style:header>
        <text:p text:style-name="MP8"/>
      </style:header>
      <style:header-left>
        <text:p text:style-name="MP8"/>
      </style:header-left>
      <style:header-first>
        <text:p text:style-name="MP9"><draw:frame draw:style-name="Mfr3" draw:name="image1.png" text:anchor-type="as-char" svg:y="0cm" svg:width="6.281cm" style:rel-width="scale" svg:height="1.834cm" style:rel-height="scale" draw:z-index="0"><draw:image xlink:href="Pictures/1000000100000316000000E745756846B8C0F4C6.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22M41S</meta:editing-duration>
    <meta:editing-cycles>9</meta:editing-cycles>
    <meta:generator>LibreOffice/7.5.5.2$Linux_X86_64 LibreOffice_project/50$Build-2</meta:generator>
    <meta:initial-creator>CÁMARA DE DIPUTADOS</meta:initial-creator>
    <dc:date>2023-09-13T12:20:25.430647131</dc:date>
    <meta:document-statistic meta:table-count="0" meta:image-count="2" meta:object-count="0" meta:page-count="4" meta:paragraph-count="32" meta:word-count="921" meta:character-count="5623" meta:non-whitespace-character-count="4728"/>
    <meta:template xlink:type="simple" xlink:actuate="onRequest" xlink:title="Hoja oficial" xlink:href="../../../../../../../cultura01/Documents/CÁMARA%202021/TRÁMITE%2004%20(Plantillas)/Hoja%20oficial.ott" meta:date="2023-02-14T11:34:56.088000000"/>
  </office:meta>
</office:document-meta>
</file>